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Stationsplein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De Piramide Grillrestaurant</text:p>
            <text:p text:style-name="common-al">Locatie: 			Stationsplein 146</text:p>
            <text:p text:style-name="common-al">Oppervlakte:			10 m²</text:p>
            <text:p text:style-name="common-al">Reden vergunningverlening: 	Wijziging oppervlakte terras</text:p>
            <text:p text:style-name="common-al">Datum vergunning: 		12 juli 2016</text:p>
            <text:p text:style-name="common-al">Vergunningnummer: 		TE/2989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7354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5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5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Stationsplein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54</meta:user-defined>
    <meta:user-defined meta:name="OVERHEIDop.GmbID/DC.identifier">gmb-2016-973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NX 130</meta:user-defined>
    <meta:user-defined meta:name="OVERHEIDop.woonplaats">Apeldoorn</meta:user-defined>
    <meta:user-defined meta:name="OVERHEIDop.straatnaam">Station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723 469228</meta:user-defined>
    <meta:user-defined meta:name="OVERHEIDop.versieInformatie"/>
  </office:meta>
</office:document-meta>
</file>