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Datum indiening: 5 april 2016</text:p>
            <text:p text:style-name="common-al">Omschrijving: het bouwen van een aanbouw aan de achterzijde van de woning en realiseren van een berging/carport</text:p>
            <text:p text:style-name="common-al">Adres: De Van Der Schuerenweg 6 Doornenburg</text:p>
            <text:p text:style-name="common-al">Activiteiten: Bouwen, Strijdig Gebruik gronden/bouwwerken met RO</text:p>
            <text:p text:style-name="common-al">Besluit: Besluit verlenging behandeltermijn</text:p>
            <text:p text:style-name="last-al">Datum besluit: 05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3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53</meta:user-defined>
    <meta:user-defined meta:name="OVERHEIDop.GmbID/DC.identifier">gmb-2016-9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A 6</meta:user-defined>
    <meta:user-defined meta:name="OVERHEIDop.woonplaats">Doornenburg</meta:user-defined>
    <meta:user-defined meta:name="OVERHEIDop.straatnaam">De van der Schueren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552 432949</meta:user-defined>
    <meta:user-defined meta:name="OVERHEIDop.versieInformatie"/>
  </office:meta>
</office:document-meta>
</file>