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Eusebiusbuitensingel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6248</text:p>
            <text:p text:style-name="common-al">Datum indiening: 27 maart 2016</text:p>
            <text:p text:style-name="common-al">Omschrijving: test pasen</text:p>
            <text:p text:style-name="common-al">Adres: Eusebiusbuitensingel 53 </text:p>
            <text:p text:style-name="common-al">Activiteiten: Bouwen</text:p>
            <text:p text:style-name="common-al">Besluit: Besluit verlenging behandeltermijn</text:p>
            <text:p text:style-name="common-al">Datum besluit: 07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735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5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5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Eusebiusbuitensingel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50</meta:user-defined>
    <meta:user-defined meta:name="OVERHEIDop.GmbID/DC.identifier">gmb-2016-97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Z 53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50 443285</meta:user-defined>
    <meta:user-defined meta:name="OVERHEIDop.versieInformatie"/>
  </office:meta>
</office:document-meta>
</file>