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rink 3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24 juni 2016</text:p>
            <text:p text:style-name="common-al">Omschrijving: realisatie van een terrasoverkapping</text:p>
            <text:p text:style-name="common-al">Adres: Brink 31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734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rink 31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349</meta:user-defined>
    <meta:user-defined meta:name="OVERHEIDop.GmbID/DC.identifier">gmb-2016-97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EE 31</meta:user-defined>
    <meta:user-defined meta:name="OVERHEIDop.woonplaats">Huissen</meta:user-defined>
    <meta:user-defined meta:name="OVERHEIDop.straatnaam">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106 439769</meta:user-defined>
    <meta:user-defined meta:name="OVERHEIDop.versieInformatie"/>
  </office:meta>
</office:document-meta>
</file>