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Kolk 89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Datum indiening: 1 juli 2016</text:p>
            <text:p text:style-name="common-al">Omschrijving: kappen van 3 bomen op de erfgrens</text:p>
            <text:p text:style-name="common-al">Adres: Kolk 89 Huissen</text:p>
            <text:p text:style-name="common-al">Activiteiten: Kappen</text:p>
            <text:p text:style-name="last-al">De publicatie van deze aanvragen heeft uitsluitend een informatief karakter; er kunnen in dit stadium geen bezwaren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97346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4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4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Kolk 89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346</meta:user-defined>
    <meta:user-defined meta:name="OVERHEIDop.GmbID/DC.identifier">gmb-2016-973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2KE 89</meta:user-defined>
    <meta:user-defined meta:name="OVERHEIDop.woonplaats">Huissen</meta:user-defined>
    <meta:user-defined meta:name="OVERHEIDop.straatnaam">Kolk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1515 440026</meta:user-defined>
    <meta:user-defined meta:name="OVERHEIDop.versieInformatie"/>
  </office:meta>
</office:document-meta>
</file>