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gunningsvrij verleend: het ophogen van een agrarisch perceel - Naast Zandstraat 152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734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4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4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gunningsvrij verleend: het ophogen van een agrarisch perceel - Naast Zandstraat 152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344</meta:user-defined>
    <meta:user-defined meta:name="OVERHEIDop.GmbID/DC.identifier">gmb-2016-97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Z 152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2991 432393</meta:user-defined>
    <meta:user-defined meta:name="OVERHEIDop.versieInformatie"/>
  </office:meta>
</office:document-meta>
</file>