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wijderen van de bestaande inrit en het aanleggen van een nieuwe inrit - Zandstraat 152 6658 CZ Bened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3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wijderen van de bestaande inrit en het aanleggen van een nieuwe inrit - Zandstraat 152 6658 CZ Bened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40</meta:user-defined>
    <meta:user-defined meta:name="OVERHEIDop.GmbID/DC.identifier">gmb-2016-97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991 432393</meta:user-defined>
    <meta:user-defined meta:name="OVERHEIDop.versieInformatie"/>
  </office:meta>
</office:document-meta>
</file>