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oetgangersbrug, Europalaan 205, 2711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uropalaan 205, 2711 ER Zoetermeer, het plaatsen van een voetgangersbrug, WB20160037 (ontvangen d.d. 20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3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oetgangersbrug, Europalaan 205, 2711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34</meta:user-defined>
    <meta:user-defined meta:name="OVERHEIDop.GmbID/DC.identifier">gmb-2016-9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S 17</meta:user-defined>
    <meta:user-defined meta:name="OVERHEIDop.woonplaats">Zoetermeer</meta:user-defined>
    <meta:user-defined meta:name="OVERHEIDop.straatnaam">Delftsewall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04 452341</meta:user-defined>
    <meta:user-defined meta:name="OVERHEIDop.versieInformatie"/>
  </office:meta>
</office:document-meta>
</file>