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ieuweweg 196,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3 me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 </text:p>
            <text:p text:style-name="common-al"/>
            <text:p text:style-name="last-al">Nieuweweg 196, 6603 BV Wijchen, het renoveren en het ophogen van het bedrijfspand, en het plaatsen van reclame, 15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733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3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3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Nieuweweg 19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339</meta:user-defined>
    <meta:user-defined meta:name="OVERHEIDop.GmbID/DC.identifier">gmb-2016-9733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V 196</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443 425154</meta:user-defined>
    <meta:user-defined meta:name="OVERHEIDop.versieInformatie"/>
  </office:meta>
</office:document-meta>
</file>