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7-2016</text:p>
            <text:p text:style-name="common-al">Vergunningszaak: 			 Omgevingsvergunning</text:p>
            <text:p text:style-name="common-al">Dossiernummer:			 WABO16/00273</text:p>
            <text:p text:style-name="common-al">Locatie:				 Heereweg 114 te Castricum</text:p>
            <text:p text:style-name="common-al">Activiteit:				 brandveilig gebruik van het pand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33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3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3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37</meta:user-defined>
    <meta:user-defined meta:name="OVERHEIDop.GmbID/DC.identifier">gmb-2016-97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6 509713</meta:user-defined>
    <meta:user-defined meta:name="OVERHEIDop.versieInformatie"/>
  </office:meta>
</office:document-meta>
</file>