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assenheim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850</text:p>
            <text:p text:style-name="common-al">Datum indiening: 6 juli 2016</text:p>
            <text:p text:style-name="common-al">Omschrijving: uitbreiden van de woning aan de voorzijde van het gebouw </text:p>
            <text:p text:style-name="common-al">Adres: Sassenheimstraat 47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7336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3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36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assenheim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336</meta:user-defined>
    <meta:user-defined meta:name="OVERHEIDop.GmbID/DC.identifier">gmb-2016-97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MJ 47</meta:user-defined>
    <meta:user-defined meta:name="OVERHEIDop.woonplaats">Arnhem</meta:user-defined>
    <meta:user-defined meta:name="OVERHEIDop.straatnaam">Sassenheim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764 441055</meta:user-defined>
    <meta:user-defined meta:name="OVERHEIDop.versieInformatie"/>
  </office:meta>
</office:document-meta>
</file>