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Hondenuitlaatbeleid 2016</text:p>
      <text:section text:name="regeling_id1-3-2" text:style-name="regeling">
        <text:section text:name="aanhef_id1-3-2-1" text:style-name="aanhef">
          <text:section text:name="preambule_id1-3-2-1-1" text:style-name="preambule">
            <text:p text:style-name="al">
            <text:span text:style-name="nadrukvet">Vastgesteld: 28 juni 2016</text:span>
          </text:p>
            <text:p text:style-name="al"/>
            <text:p text:style-name="al">
            <text:span text:style-name="nadrukvet">Inwerkintreding:</text:span>
            <text:span text:style-name="nadrukvet"> eerste dag na publicatie.</text:span>
          </text:p>
            <text:p text:style-name="al"/>
            <text:p text:style-name="al">Het college van burgemeester en wethouders van Wijchen heeft, gelet op artikel 2.57 en artikel 2.58 Algemene plaatselijke verordening (Apv), besloten de Beleidsregel Hondenuitlaatbeleid vast te stellen:</text:p>
            <text:p text:style-name="al"/>
          </text:section>
        </text:section>
        <text:section text:name="regeling-tekst_id1-3-2-2" text:style-name="regeling-tekst">
          <text:section text:name="tekst_id1-3-2-2-1" text:style-name="tekst">
            <text:p text:style-name="common-al">
            <text:span text:style-name="nadrukvet">HET UITLATEN VAN HONDEN</text:span>
          </text:p>
            <text:p text:style-name="common-al">Het uitlaten van honden is aan regels gebonden. Deze regelgeving is opgenomen in de Apv. Hierin staat onder andere omschreven wanneer honden aangelijnd moeten zijn. Naast de regelgeving is het hondenuitlaatbeleid vastgesteld waarin richtlijnen voor inrichting van hondenuitlaatvoorzieningen, gebiedsaanwijzingen, wijze van kommunicatie en besteding van de hondenbelasting zijn uitgewerkt.</text:p>
            <text:p text:style-name="common-al">
            <text:span text:style-name="nadrukvet">1. Uitlaatregels</text:span>
          </text:p>
            <text:p text:style-name="common-al">Aanlijngebod (artikel 2:57 Apv):</text:p>
            <text:list text:style-name="id1-3-2-2-1-5">
              <text:list-item text:style-override="id1-3-2-2-1-5-1">
                <text:number>•</text:number>
                <text:p text:style-name="al">Honden moeten binnen de bebouwde kom altijd worden aangelijnd.</text:p>
              </text:list-item>
              <text:list-item text:style-override="id1-3-2-2-1-5-2">
                <text:number>•</text:number>
                <text:p text:style-name="al">Uitzondering op het aanlijngebod zijn de hondenuitlaatvoorzieningen, de aangewezen losloopgebieden en openbare plaatsen buiten de bebouwde kommen. Daar mogen honden dus wel los lopen.</text:p>
              </text:list-item>
              <text:list-item text:style-override="id1-3-2-2-1-5-3">
                <text:number>•</text:number>
                <text:p text:style-name="al">Hulphonden zijn vrijgesteld van het aanlijngebod.</text:p>
              </text:list-item>
              <text:list-item text:style-override="id1-3-2-2-1-5-4">
                <text:number>•</text:number>
                <text:p text:style-name="al">Voor bos- en natuurterreinen geldt over het algemeen een aanlijngebod. St. Geldersch Landschap en Kasteelen en Staatsbosbeheer hebben enkele terreinen aangegeven waar honden wel los mogen lopen.</text:p>
              </text:list-item>
            </text:list>
            <text:p text:style-name="common-al">Opruimplicht (artikel 2:58 Apv):</text:p>
            <text:list text:style-name="id1-3-2-2-1-7">
              <text:list-item text:style-override="id1-3-2-2-1-7-1">
                <text:number>•</text:number>
                <text:p text:style-name="al">Hondenbezitters moeten hondenuitwerpselen onmiddellijk opruimen wanneer de hond zijn behoefte doet op een openbare plaats binnen de bebouwde kom.</text:p>
              </text:list-item>
              <text:list-item text:style-override="id1-3-2-2-1-7-2">
                <text:number>•</text:number>
                <text:p text:style-name="al">Uitzondering hierop zijn de aangewezen en als zodanig ingerichte hondenuitlaatvoorzieningen.</text:p>
              </text:list-item>
            </text:list>
            <text:p text:style-name="common-al">
            <text:span text:style-name="nadrukvet">2. Losloopgebieden</text:span>
          </text:p>
            <text:p text:style-name="common-al">Als gebied waar honden los mogen lopen binnen de bebouwde kom zijn aangewezen:</text:p>
            <text:list text:style-name="id1-3-2-2-1-10">
              <text:list-item text:style-override="id1-3-2-2-1-10-1">
                <text:number>•</text:number>
                <text:p text:style-name="al">het westelijke deel van het veld bij de Pauwstraat;</text:p>
              </text:list-item>
              <text:list-item text:style-override="id1-3-2-2-1-10-2">
                <text:number>•</text:number>
                <text:p text:style-name="al">het voormalige AZC-terrein aan De Beemd;</text:p>
              </text:list-item>
              <text:list-item text:style-override="id1-3-2-2-1-10-3">
                <text:number>•</text:number>
                <text:p text:style-name="al">het oostelijke veld in het Oosterpark;</text:p>
              </text:list-item>
              <text:list-item text:style-override="id1-3-2-2-1-10-4">
                <text:number>•</text:number>
                <text:p text:style-name="al">de groenstrook langs het spoor tussen Vijverlaan en Buys Ballotstraat;</text:p>
              </text:list-item>
              <text:list-item text:style-override="id1-3-2-2-1-10-5">
                <text:number>•</text:number>
                <text:p text:style-name="al">het terrein rondom de Vormerse plas;</text:p>
              </text:list-item>
              <text:list-item text:style-override="id1-3-2-2-1-10-6">
                <text:number>•</text:number>
                <text:p text:style-name="al">het terrein omsloten door Bijsterhuizen 22<text:span text:style-name="sup">e</text:span> en 24<text:span text:style-name="sup">e</text:span> straat.</text:p>
              </text:list-item>
            </text:list>
            <text:p text:style-name="common-al">De losloopgebieden zijn aangegeven op de kaart die geraadpleegd kan worden op de website van de gemeente <text:a xlink:href="http://www.wijchen.nl/wonen/alle-onderwerpen_258/product/hondenuitlaatplaatsen_1073.html" xlink:type="simple"><text:span text:style-name="nadrukondlijn">http://www.wijchen.nl/wonen/alle-onderwerpen_258/product/hondenuitlaatplaatsen_1073.html</text:span></text:a></text:p>
            <text:p text:style-name="common-al">
            <text:span text:style-name="nadrukvet">3. Verboden gebieden</text:span>
          </text:p>
            <text:p text:style-name="common-al">Als voor honden verboden plaatsen zijn aangewezen:</text:p>
            <text:list text:style-name="id1-3-2-2-1-14">
              <text:list-item text:style-override="id1-3-2-2-1-14-1">
                <text:number>•</text:number>
                <text:p text:style-name="al">alle kinderspeelplaatsen en (herkenbare) kinderspeelweiden;</text:p>
              </text:list-item>
              <text:list-item text:style-override="id1-3-2-2-1-14-2">
                <text:number>•</text:number>
                <text:p text:style-name="al">alle buitensportterreinen;</text:p>
              </text:list-item>
              <text:list-item text:style-override="id1-3-2-2-1-14-3">
                <text:number>•</text:number>
                <text:p text:style-name="al">alle schoolpleinen van basisscholen en groenvoorzieningen grenzend aan basisscholen;</text:p>
              </text:list-item>
              <text:list-item text:style-override="id1-3-2-2-1-14-4">
                <text:number>•</text:number>
                <text:p text:style-name="al">alle begraafplaatsen;</text:p>
              </text:list-item>
              <text:list-item text:style-override="id1-3-2-2-1-14-5">
                <text:number>•</text:number>
                <text:p text:style-name="al">de kasteeltuin;</text:p>
              </text:list-item>
              <text:list-item text:style-override="id1-3-2-2-1-14-6">
                <text:number>•</text:number>
                <text:p text:style-name="al">het bos tussen Leemweg, St. Jorispad en Urnenveldweg;</text:p>
              </text:list-item>
              <text:list-item text:style-override="id1-3-2-2-1-14-7">
                <text:number>•</text:number>
                <text:p text:style-name="al">de ecologische zone Kerkeveld;</text:p>
              </text:list-item>
              <text:list-item text:style-override="id1-3-2-2-1-14-8">
                <text:number>•</text:number>
                <text:p text:style-name="al">het westelijk deel van het schiereiland Loonse waard; </text:p>
              </text:list-item>
              <text:list-item text:style-override="id1-3-2-2-1-14-9">
                <text:number>•</text:number>
                <text:p text:style-name="al">strand en ligweiden Berendonck in de periode 1 mei – 16 september.</text:p>
              </text:list-item>
            </text:list>
            <text:p text:style-name="common-al">De verboden gebieden zijn aangegeven op de kaart die geraadpleegd kan worden op de website van de gemeente <text:a xlink:href="http://www.wijchen.nl/wonen/alle-onderwerpen_258/product/hondenuitlaatplaatsen_1073.html" xlink:type="simple"><text:span text:style-name="nadrukondlijn">http://www.wijchen.nl/wonen/alle-onderwerpen_258/product/hondenuitlaatplaatsen_1073.html</text:span></text:a></text:p>
            <text:p text:style-name="common-al">
            <text:span text:style-name="nadrukvet">4. Inrichting hondenuitlaatvoorzieningen</text:span>
          </text:p>
            <text:p text:style-name="common-al">De richtlijnen voor de inrichting van hondenuitlaatvoorzieningen zijn als volgt:</text:p>
            <text:list text:style-name="id1-3-2-2-1-18">
              <text:list-item text:style-override="id1-3-2-2-1-18-1">
                <text:number>•</text:number>
                <text:p text:style-name="al">De locatie van de voorziening en de aanlooproute liggen bij voorkeur niet dicht bij een speelplek.</text:p>
              </text:list-item>
              <text:list-item text:style-override="id1-3-2-2-1-18-2">
                <text:number>•</text:number>
                <text:p text:style-name="al">Een voorziening ligt niet in de buurt van open water om te voorkomen dat meststoffen in het water komen.</text:p>
              </text:list-item>
              <text:list-item text:style-override="id1-3-2-2-1-18-3">
                <text:number>•</text:number>
                <text:p text:style-name="al">Binnen 300 m. van de woning ligt een voorziening met een oppervlakte van minimaal 300 m2 maar bij voorkeur van 500 m2.</text:p>
              </text:list-item>
              <text:list-item text:style-override="id1-3-2-2-1-18-4">
                <text:number>•</text:number>
                <text:p text:style-name="al">Binnen 750 m. van de woning ligt een voorziening met een oppervlakte van minimaal 1.000 m2 met als doel loslopen en spelen van honden.</text:p>
              </text:list-item>
              <text:list-item text:style-override="id1-3-2-2-1-18-5">
                <text:number>•</text:number>
                <text:p text:style-name="al">Binnen 750 m. van de woning ligt een afgesloten voorziening. De locatie wordt bepaald aan de hand van ligging dicht bij wegen of fietspaden en waar al een (gedeeltelijke) afsluiting is.</text:p>
              </text:list-item>
              <text:list-item text:style-override="id1-3-2-2-1-18-6">
                <text:number>•</text:number>
                <text:p text:style-name="al">In de voorziening ligt een pad van ingang tot uitgang bestaande uit een kleischelpenverharding.</text:p>
              </text:list-item>
              <text:list-item text:style-override="id1-3-2-2-1-18-7">
                <text:number>•</text:number>
                <text:p text:style-name="al">Iedere voorziening wordt afgescheiden door middel van een haag (hoogte 70 cm) als basisafscheiding. </text:p>
              </text:list-item>
              <text:list-item text:style-override="id1-3-2-2-1-18-8">
                <text:number>•</text:number>
                <text:p text:style-name="al">Een hekwerk (hoogte 90 cm) met poorten wordt geplaatst bij voorzieningen die afsluitbaar moeten zijn. Daarnaast kan hekwerk worden geplaatst bij locaties die dicht bij wegen of fietspaden liggen en waar het gevaar oplevert als een hond vrij de uitlaatvoorziening kan uitlopen.</text:p>
              </text:list-item>
              <text:list-item text:style-override="id1-3-2-2-1-18-9">
                <text:number>•</text:number>
                <text:p text:style-name="al">Iedere voorziening ligt zodanig dat deze redelijk verlicht is bij de ingang en op de aanlooproute. Op plaatsen waar de voorziening te ver van openbare verlichting langs wegen of paden ligt, wordt er bij de voorziening aanvullend verlichting geplaatst.</text:p>
              </text:list-item>
              <text:list-item text:style-override="id1-3-2-2-1-18-10">
                <text:number>•</text:number>
                <text:p text:style-name="al">Alle uitlaatvoorzieningen zijn aangegeven door middel van een bord ‘hondenuitlaatplaats’ bij iedere toegang tot de voorziening. Daarnaast zijn de uitlaatbermen voorzien van een onderbord ‘uitlaatberm’.</text:p>
              </text:list-item>
              <text:list-item text:style-override="id1-3-2-2-1-18-11">
                <text:number>•</text:number>
                <text:p text:style-name="al">Bij iedere voorziening (ook losloopgebieden) staat een afvalbak met stankafsluitklep.</text:p>
              </text:list-item>
              <text:list-item text:style-override="id1-3-2-2-1-18-12">
                <text:number>•</text:number>
                <text:p text:style-name="al">Plaatsing van een bank kan overwogen worden bij voorzieningen groter dan 1000 m2 en op verzoek van meerdere hondenbezitters.</text:p>
              </text:list-item>
              <text:list-item text:style-override="id1-3-2-2-1-18-13">
                <text:number>•</text:number>
                <text:p text:style-name="al">Bomen in een voorziening worden zoveel mogelijk voorkomen.</text:p>
              </text:list-item>
              <text:list-item text:style-override="id1-3-2-2-1-18-14">
                <text:number>•</text:number>
                <text:p text:style-name="al">Bij verboden terreinen worden geen verbodsborden geplaatst tenzij grote overlast daar aanleiding toe geeft en het noodzakelijk is voor de duidelijkheid.</text:p>
              </text:list-item>
              <text:list-item text:style-override="id1-3-2-2-1-18-15">
                <text:number>•</text:number>
                <text:p text:style-name="al">Losloopgebieden worden bij de toegangen aangeduid met een bord ‘hondenlosloopgebied’.</text:p>
              </text:list-item>
            </text:list>
            <text:p text:style-name="common-al">
            <text:span text:style-name="nadrukvet">5. Beheer en onderhoud hondenuitlaatvoorzieningen</text:span>
          </text:p>
            <text:p text:style-name="common-al">De uitgangspunten voor beheer en onderhoud van de uitlaatvoorzieningen zijn als volgt:</text:p>
            <text:list text:style-name="id1-3-2-2-1-21">
              <text:list-item text:style-override="id1-3-2-2-1-21-1">
                <text:number>•</text:number>
                <text:p text:style-name="al">Het beheer van het gras bestaat uit maaien in combinatie met het opzuigen van de hondenpoep. Dit gebeurt een keer per een of twee weken afhankelijk van de gebruiksintensiteit van de voorziening.</text:p>
              </text:list-item>
              <text:list-item text:style-override="id1-3-2-2-1-21-2">
                <text:number>•</text:number>
                <text:p text:style-name="al">Het gras van uitlaatbermen en losloopgebieden wordt beheerd in samenhang met het overige groenonderhoud volgens beeldkwaliteitsniveau C. Er wordt geen hondenpoep gezogen.</text:p>
              </text:list-item>
              <text:list-item text:style-override="id1-3-2-2-1-21-3">
                <text:number>•</text:number>
                <text:p text:style-name="al">De bomen en hagen in en rond de voorzieningen worden in samenhang met het overige groenonderhoud beheerd volgens beeldkwaliteitsniveau C.</text:p>
              </text:list-item>
              <text:list-item text:style-override="id1-3-2-2-1-21-4">
                <text:number>•</text:number>
                <text:p text:style-name="al">De schelpenpaden in de voorzieningen worden beheerd volgens beeldkwaliteitsniveau B.</text:p>
              </text:list-item>
            </text:list>
            <text:p text:style-name="common-al">
            <text:span text:style-name="nadrukvet">6. Communicatie</text:span>
          </text:p>
            <text:p text:style-name="common-al">De communicatie over de hondenuitlaatregels vindt plaats door:</text:p>
            <text:list text:style-name="id1-3-2-2-1-24">
              <text:list-item text:style-override="id1-3-2-2-1-24-1">
                <text:number>•</text:number>
                <text:p text:style-name="al">Twee keer per jaar inwoners te informeren over de uitlaatregels via de Wegwijs, op de gemeentepagina en op de website van de gemeente.</text:p>
              </text:list-item>
              <text:list-item text:style-override="id1-3-2-2-1-24-2">
                <text:number>•</text:number>
                <text:p text:style-name="al">Een keer per jaar (na de aanslag voor de hondenbelasting) een mailing aan hondenbezitters sturen met een verwijzing naar de uitlaatregels op de website. Daarbij kan extra aandacht besteedt worden aan bepaalde klachten, regels of dergelijke.</text:p>
              </text:list-item>
              <text:list-item text:style-override="id1-3-2-2-1-24-3">
                <text:number>•</text:number>
                <text:p text:style-name="al">Nieuwe hondenbezitters worden bij het registreren van hun hond gewezen op de uitlaatregels.</text:p>
              </text:list-item>
              <text:list-item text:style-override="id1-3-2-2-1-24-4">
                <text:number>•</text:number>
                <text:p text:style-name="al">Naast gebruik te maken van de gemeentelijke communicatiemiddelen krijgen ook de websites van andere organisaties (bv. Leefbaarheidsgroepen) een rol in de communicatie over het hondenuitlaatbeleid.</text:p>
              </text:list-item>
            </text:list>
            <text:p text:style-name="common-al">
            <text:span text:style-name="nadrukvet">7. Kostendekkendheid</text:span>
          </text:p>
            <text:p text:style-name="common-al">De gemeente Wijchen heft hondenbelasting. Die is kostendekkend wat in houdt dat de ontvangen inkomsten alleen worden besteed aan kosten die samenhangen met hondenbezit. Jaarlijks wordt de hoogte van de tarieven voor hondenbelasting herberekend om te zorgen dat inkomsten en uitgaven met elkaar overeen blijven komen.</text:p>
            <text:p text:style-name="last-al">Aan de budgetten voor de uitvoering van het hondenuitlaatbeleid is een egalisatiereserve gekoppeld. Het positieve danwel negatieve saldo van kosten en opbrengsten wordt daarmee ver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33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3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3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enuitlaat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35</meta:user-defined>
    <meta:user-defined meta:name="OVERHEIDop.GmbID/DC.identifier">gmb-2016-97335</meta:user-defined>
    <meta:user-defined meta:name="OVERHEID.TaxonomieBeleidsagenda/OVERHEID.category">Bestuur | Organisatie en beleid</meta:user-defined>
    <meta:user-defined meta:name="OVERHEID.Gemeente/DC.spatial">Wijchen</meta:user-defined>
    <meta:user-defined meta:name="DC.source">Onbekend;</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Beleidsregels</meta:user-defined>
    <meta:user-defined meta:name="OVERHEIDop.versieInformatie"/>
  </office:meta>
</office:document-meta>
</file>