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ronenburg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863</text:p>
            <text:p text:style-name="common-al">Datum indiening: 8 juli 2016</text:p>
            <text:p text:style-name="common-al">Omschrijving: het vervangen van de bestaande handelsreclame</text:p>
            <text:p text:style-name="common-al">Adres: Kronenburgpassage 42 </text:p>
            <text:p text:style-name="common-al">Activiteiten: Reclame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7331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3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3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ronenburgpass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331</meta:user-defined>
    <meta:user-defined meta:name="OVERHEIDop.GmbID/DC.identifier">gmb-2016-97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1ER 42</meta:user-defined>
    <meta:user-defined meta:name="OVERHEIDop.woonplaats">Arnhem</meta:user-defined>
    <meta:user-defined meta:name="OVERHEIDop.straatnaam">Kronenburgpassag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021 441268</meta:user-defined>
    <meta:user-defined meta:name="OVERHEIDop.versieInformatie"/>
  </office:meta>
</office:document-meta>
</file>