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melding brandveilig gebruik Geerling 17 A, 1611 BT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eerling 17 A in Bovenkarspel</text:p>
            <text:p text:style-name="common-al">Voor: het gebruiken van de binnenbak als horecaruimte voor een evenement op 30 juli 2016.</text:p>
            <text:p text:style-name="common-al">Datum verzonden: 13 juli 201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9732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2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2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melding brandveilig gebruik Geerling 17 A, 1611 BT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329</meta:user-defined>
    <meta:user-defined meta:name="OVERHEIDop.GmbID/DC.identifier">gmb-2016-97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BT 17a</meta:user-defined>
    <meta:user-defined meta:name="OVERHEIDop.woonplaats">Bovenkarspel</meta:user-defined>
    <meta:user-defined meta:name="OVERHEIDop.straatnaam">Geerlin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689 524938</meta:user-defined>
    <meta:user-defined meta:name="OVERHEIDop.versieInformatie"/>
  </office:meta>
</office:document-meta>
</file>