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Maurit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01</text:p>
            <text:p text:style-name="common-al">Datum indiening: 7 juli 2016</text:p>
            <text:p text:style-name="common-al">Omschrijving: het plaatsen van zonnepanelen op plat dak van buurthuis</text:p>
            <text:p text:style-name="common-al">Adres: Mauritsstraat 22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2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Maurit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28</meta:user-defined>
    <meta:user-defined meta:name="OVERHEIDop.GmbID/DC.identifier">gmb-2016-9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BS 22</meta:user-defined>
    <meta:user-defined meta:name="OVERHEIDop.woonplaats">Arnhem</meta:user-defined>
    <meta:user-defined meta:name="OVERHEIDop.straatnaam">Maurit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73 444234</meta:user-defined>
    <meta:user-defined meta:name="OVERHEIDop.versieInformatie"/>
  </office:meta>
</office:document-meta>
</file>