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tijdrit als onderdeel van de European Junior Cycling Tour op 4 augustus 2016 met als start en finish het centrum van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tijdrit als onderdeel van de European Junior Cycling Tour op 4 augustus 2016 met als start en finish het centrum van Lieveren</text:p>
            <text:p text:style-name="common-al">Datum verlening: 30 juni 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732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tijdrit als onderdeel van de European Junior Cycling Tour op 4 augustus 2016 met als start en finish het centrum van Liev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327</meta:user-defined>
    <meta:user-defined meta:name="OVERHEIDop.GmbID/DC.identifier">gmb-2016-973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4TH 9</meta:user-defined>
    <meta:user-defined meta:name="OVERHEIDop.woonplaats">Lieveren</meta:user-defined>
    <meta:user-defined meta:name="OVERHEIDop.straatnaam">Centrum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337 570402</meta:user-defined>
    <meta:user-defined meta:name="OVERHEIDop.versieInformatie"/>
  </office:meta>
</office:document-meta>
</file>