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verstrekken van zwak-alcoholhoudende drank tijdens Fantasia Feest op 30 en 31 juli 2016 op Landgoed Mensinge te R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maakt bekend dat hij vergunning/ontheffing heeft verleend voor: </text:p>
            <text:p text:style-name="common-al">Activiteit: het verstrekken van zwak-alcoholhoudende drank tijdens Fantasia Feest op 30 en 31 juli 2016 op Landgoed Mensinge te Roden</text:p>
            <text:p text:style-name="common-al">Datum verlening: 11 juli  2016</text:p>
            <text:p text:style-name="last-al">Binnen zes weken na de achter de vermelde datum kan hiertegen een bezwaarschrift worden ingediend bij de burgemeester van gemeente Noordenveld, Postbus 109, 9300 AC Ro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97325</text:span><text:line-break/><text:date style:data-style-name="dag" text:fixed="true" text:date-value="2016-07-19"/><text:line-break/><text:date style:data-style-name="jaar" text:fixed="true" text:date-value="2016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7325</text:span><text:date style:data-style-name="nicedate" text:fixed="true" text:date-value="2016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7325</text:span><text:date style:data-style-name="nicedate" text:fixed="true" text:date-value="2016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verstrekken van zwak-alcoholhoudende drank tijdens Fantasia Feest op 30 en 31 juli 2016 op Landgoed Mensinge te Ro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9</meta:user-defined>
    <meta:user-defined meta:name="OVERHEIDop.publicationIssue">97325</meta:user-defined>
    <meta:user-defined meta:name="OVERHEIDop.GmbID/DC.identifier">gmb-2016-97325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Noordenveld</meta:user-defined>
    <meta:user-defined meta:name="OVERHEID.Informatietype/DC.type">officiële publicatie</meta:user-defined>
    <dc:language>nl</dc:language>
    <meta:user-defined meta:name="OVERHEID.PostcodeHuisnummer/OVERHEIDop.postcodeHuisnummer">9301KA</meta:user-defined>
    <meta:user-defined meta:name="OVERHEIDop.woonplaats">Roden</meta:user-defined>
    <meta:user-defined meta:name="OVERHEIDop.straatnaam">Mensingheweg</meta:user-defined>
    <meta:user-defined meta:name="OVERHEID.Gemeente/OVERHEID.authority">Noordenveld</meta:user-defined>
    <meta:user-defined meta:name="OVERHEID.Gemeente/DCTERMS.publisher">Noordenveld</meta:user-defined>
    <meta:user-defined meta:name="OVERHEIDgvop.Informatietype/DC.type">Beschikkingen | afhandeling</meta:user-defined>
    <meta:user-defined meta:name="OVERHEID.EPSG28992/DC.spatial">225139 572359</meta:user-defined>
    <meta:user-defined meta:name="OVERHEIDop.versieInformatie"/>
  </office:meta>
</office:document-meta>
</file>