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eringweg 1201, 2136 LR Zwaanshoek, Hoogheemraadschap van Rijnland, het planologisch mogelijk maken van de plaatsing van een hoger perforatieroosters, 18-07-2016, zaak 1116605 (verleend op 14-07-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97323</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23</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23</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eringweg 1201, 2136 LR Zwaanshoek, Hoogheemraadschap van Rijnland, het planologisch mogelijk maken van de plaatsing van een hoger perforatieroosters, 18-07-2016, zaak 1116605 (verleend op 14-07-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323</meta:user-defined>
    <meta:user-defined meta:name="OVERHEIDop.GmbID/DC.identifier">gmb-2016-9732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6LR 1201</meta:user-defined>
    <meta:user-defined meta:name="OVERHEIDop.woonplaats">Zwaanshoek</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1731 479724</meta:user-defined>
    <meta:user-defined meta:name="OVERHEIDop.versieInformatie"/>
  </office:meta>
</office:document-meta>
</file>