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28 e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91</text:p>
            <text:p text:style-name="common-al">Datum indiening: 5 juli 2016</text:p>
            <text:p text:style-name="common-al">Omschrijving: herstel winkelpui en onderdelen interieur bij monumentaal pand</text:p>
            <text:p text:style-name="common-al">Adres: Weverstraat 28 en 28a</text:p>
            <text:p text:style-name="common-al">Activiteiten: Bouwen,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everstraat 28 en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21</meta:user-defined>
    <meta:user-defined meta:name="OVERHEIDop.GmbID/DC.identifier">gmb-2016-9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28a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91 443669</meta:user-defined>
    <meta:user-defined meta:name="OVERHEIDop.versieInformatie"/>
  </office:meta>
</office:document-meta>
</file>