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apwagen tijdens de Feestvierdaagse van 5 tot en met 7 augustus 2016 op Brink Oosteind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plaatsen van een tapwagen tijdens de Feestvierdaagse van 5 tot en met 7 augustus 2016 op Brink Oosteind te Norg</text:p>
            <text:p text:style-name="common-al">Datum verlening: 7 juli 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732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tapwagen tijdens de Feestvierdaagse van 5 tot en met 7 augustus 2016 op Brink Oosteind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20</meta:user-defined>
    <meta:user-defined meta:name="OVERHEIDop.GmbID/DC.identifier">gmb-2016-973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JE</meta:user-defined>
    <meta:user-defined meta:name="OVERHEIDop.woonplaats">Norg</meta:user-defined>
    <meta:user-defined meta:name="OVERHEIDop.straatnaam">Brink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805 564876</meta:user-defined>
    <meta:user-defined meta:name="OVERHEIDop.versieInformatie"/>
  </office:meta>
</office:document-meta>
</file>