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8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970</text:p>
            <text:p text:style-name="common-al">Datum indiening: 7 juli 2016</text:p>
            <text:p text:style-name="common-al">Omschrijving: wijzigen van de gevel, behoudens de reclame uitingen</text:p>
            <text:p text:style-name="common-al">Adres: Steenstraat 83 D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1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1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1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eenstraat 83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18</meta:user-defined>
    <meta:user-defined meta:name="OVERHEIDop.GmbID/DC.identifier">gmb-2016-97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G 83d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02 444118</meta:user-defined>
    <meta:user-defined meta:name="OVERHEIDop.versieInformatie"/>
  </office:meta>
</office:document-meta>
</file>