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rschillende locaties langs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03</text:p>
            <text:p text:style-name="common-al">Datum indiening: 7 juli 2016</text:p>
            <text:p text:style-name="common-al">Omschrijving: groenonderhoud, verwijderen houtopstanden en kappen van bomen langs de IJssel</text:p>
            <text:p text:style-name="common-al">Adres: verschillende locaties langs de IJssel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1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rschillende locaties langs de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15</meta:user-defined>
    <meta:user-defined meta:name="OVERHEIDop.GmbID/DC.identifier">gmb-2016-9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2 443763</meta:user-defined>
    <meta:user-defined meta:name="OVERHEIDop.versieInformatie"/>
  </office:meta>
</office:document-meta>
</file>