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cross met paarden op 27 en 28 augustus 2016 op het evenemententerrein bij de manege en door de Langeloërduinen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cross met paarden op 27 en 28 augustus 2016 op het evenemententerrein bij de manege en door de Langeloërduinen te Norg</text:p>
            <text:p text:style-name="common-al">Datum verlening: 11 juli 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731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1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1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cross met paarden op 27 en 28 augustus 2016 op het evenemententerrein bij de manege en door de Langeloërduinen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311</meta:user-defined>
    <meta:user-defined meta:name="OVERHEIDop.GmbID/DC.identifier">gmb-2016-973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P 25</meta:user-defined>
    <meta:user-defined meta:name="OVERHEIDop.woonplaats">Norg</meta:user-defined>
    <meta:user-defined meta:name="OVERHEIDop.straatnaam">Langeloërduinen 1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096 565720</meta:user-defined>
    <meta:user-defined meta:name="OVERHEIDop.versieInformatie"/>
  </office:meta>
</office:document-meta>
</file>