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, Dorpsstraat 161-163, 2712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rpsstraat 161-163, 2712 AH Zoetermeer, het brandveilig gebruik van een bouwwerk, WB20160036 (ontvangen d.d. 20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3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ndveilig gebruik van een bouwwerk, Dorpsstraat 161-163, 2712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31</meta:user-defined>
    <meta:user-defined meta:name="OVERHEIDop.GmbID/DC.identifier">gmb-2016-97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H 161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64 452189</meta:user-defined>
    <meta:user-defined meta:name="OVERHEIDop.versieInformatie"/>
  </office:meta>
</office:document-meta>
</file>