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ast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08</text:p>
            <text:p text:style-name="common-al">Datum indiening: 2 juli 2016</text:p>
            <text:p text:style-name="common-al">Omschrijving: het plaatsen van een venster met ventilatie </text:p>
            <text:p text:style-name="common-al">Adres: Castorstraat 50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0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Casto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09</meta:user-defined>
    <meta:user-defined meta:name="OVERHEIDop.GmbID/DC.identifier">gmb-2016-9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B 50</meta:user-defined>
    <meta:user-defined meta:name="OVERHEIDop.woonplaats">Arnhem</meta:user-defined>
    <meta:user-defined meta:name="OVERHEIDop.straatnaam">Casto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542 440495</meta:user-defined>
    <meta:user-defined meta:name="OVERHEIDop.versieInformatie"/>
  </office:meta>
</office:document-meta>
</file>