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6e wijziging van de Algemene Plaatselijke Verordening Voorschoten 2010</text:p>
      <text:section text:name="regeling_id1-3-2" text:style-name="regeling">
        <text:section text:name="aanhef_id1-3-2-1" text:style-name="aanhef">
          <text:section text:name="preambule_id1-3-2-1-1" text:style-name="preambule">
            <text:p text:style-name="al">Registratienummer: 5032</text:p>
            <text:p text:style-name="al"/>
            <text:p text:style-name="al">De raad der gemeente Voorschoten;</text:p>
            <text:p text:style-name="al">Gezien het voorstel van burgemeester en wethouders van 14 juni 2016 en het door de raad aangenomen amendement nr.</text:p>
            <text:p text:style-name="al"/>
            <text:p text:style-name="al">Gelet op artikel 149 van de Gemeentewet en artikel 4, eerste en derde lid, van de Drank- en Horecawet; </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de 6e wijziging van de Algemene Plaatselijke Verordening Voorschoten 2010 vast te stellen, inhoudende</text:p>
                <text:p text:style-name="al"/>
                <text:p text:style-name="al">Artikel 2:34b, tweede lid (Regeling paracommerciële rechtspersonen) wordt in zijn geheel vervangen door:</text:p>
                <text:p text:style-name="al"/>
                <text:p text:style-name="al">‘2. Paracommerciële rechtspersonen mogen (zwak) alcoholische drank verstrekken voor ten hoogste 40 bijeenkomsten van persoonlijke aard per kalenderjaar per inrichting.’</text:p>
                <text:p text:style-name="al"/>
                <text:p text:style-name="al">Aan artikel 2:34b (Regeling paracommerciele rechtspersonen) worden de volgende leden toegevoegd, die luiden:</text:p>
                <text:p text:style-name="al"/>
                <text:p text:style-name="al">‘3. Paracommerciële rechtspersonen mogen (zwak) alcoholische drank verstrekken voor een onbeperkt aantal bijeenkomsten van andere verenigingen en/of derden (niet zijnde bijeenkomsten van persoonlijke aard), per kalenderjaar per inrichting. </text:p>
                <text:p text:style-name="al">4. Een paracommerciële rechtspersoon doet uiterlijk 4 weken voor een bijeenkomst als bedoeld in het tweede lid melding hiervan aan de burgemeester.’</text:p>
                <text:p text:style-name="al"/>
                <text:p text:style-name="al">Deze verordening treedt in werking op de dag na die waarop zij is bekendgemaakt.</text:p>
                <text:p text:style-name="al"/>
              </text:list-item>
              <text:list-item text:style-override="id1-3-2-2-1-1-2">
                <text:number>II.</text:number>
                <text:p text:style-name="al">Het college op te roepen om binnen de juridische kaders de ruimte te zoeken om tot een zo eenvoudig mogelijke meldingsplicht te komen (zie VNG modelverordening), waarbij verenigingen zo min mogelijk met bureaucratische administratieve handelingen worden belast, zo ook voor de werkorganisatie van Voorschoten.</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7 juli 2016</text:span>
          </text:p>
          </text:section>
          <text:section text:name="ondertekening_id1-3-2-3-2">
            <text:p><text:span text:style-name="functie">de griffier, </text:span></text:p>
          </text:section>
          <text:section text:name="ondertekening_id1-3-2-3-3">
            <text:p><text:span text:style-name="functie">de voorzitt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97308</text:span><text:line-break/><text:date style:data-style-name="dag" text:fixed="true" text:date-value="2016-07-20"/><text:line-break/><text:date style:data-style-name="jaar" text:fixed="true" text:date-value="201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8</text:span><text:date style:data-style-name="nicedate" text:fixed="true" text:date-value="201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7308</text:span><text:date style:data-style-name="nicedate" text:fixed="true" text:date-value="2016-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6e wijziging van de Algemene Plaatselijke Verordening Voorschoten 20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0</meta:user-defined>
    <meta:user-defined meta:name="OVERHEIDop.publicationIssue">97308</meta:user-defined>
    <meta:user-defined meta:name="OVERHEIDop.GmbID/DC.identifier">gmb-2016-97308</meta:user-defined>
    <meta:user-defined meta:name="OVERHEID.TaxonomieBeleidsagenda/OVERHEID.category">Economie | Organisatie en beleid</meta:user-defined>
    <meta:user-defined meta:name="OVERHEID.TaxonomieBeleidsagenda/OVERHEID.category">Openbare orde en veiligheid | Organisatie en beleid</meta:user-defined>
    <meta:user-defined meta:name="OVERHEID.Gemeente/DC.spatial">Voorschoten</meta:user-defined>
    <meta:user-defined meta:name="DC.source">art. 149 Gemw;1.0:c:BWBR0005416&amp;artikel=149&amp;g=2016-07-01</meta:user-defined>
    <meta:user-defined meta:name="DC.source">art. 4 lid 1 DHW;1.0:c:BWBR0002458&amp;artikel=4&amp;lid=1&amp;g=2015-01-01</meta:user-defined>
    <meta:user-defined meta:name="DC.source">art. 4 lid 3 DHW;1.0:c:BWBR0002458&amp;artikel=4&amp;lid=3&amp;g=2015-01-01</meta:user-defined>
    <meta:user-defined meta:name="OVERHEIDop.referentienummer">5032</meta:user-defined>
    <meta:user-defined meta:name="OVERHEID.Organisatietype/OVERHEID.organisationType">gemeente</meta:user-defined>
    <meta:user-defined meta:name="OVERHEID.Gemeente/DC.creator">Voorschoten</meta:user-defined>
    <dc:language>nl</dc:language>
    <meta:user-defined meta:name="OVERHEID.Informatietype/DC.type">officiële publicatie</meta:user-defined>
    <meta:user-defined meta:name="OVERHEID.Gemeente/OVERHEID.authority">Voorschoten</meta:user-defined>
    <meta:user-defined meta:name="OVERHEID.Gemeente/DCTERMS.publisher">Voorschoten</meta:user-defined>
    <meta:user-defined meta:name="OVERHEIDgvop.Informatietype/DC.type">Verordeningen</meta:user-defined>
    <meta:user-defined meta:name="OVERHEIDop.versieInformatie"/>
  </office:meta>
</office:document-meta>
</file>