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mosselfestival 'Zilte Zin’ op 29, 30 en 31 juli 2016 op het Ambachtcluster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het mosselfestival 'Zilte Zin’ op 29, 30 en 31 juli 2016 op het Ambachtcluster te Veenhuizen</text:p>
            <text:p text:style-name="common-al">Datum verlening: 11 jul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0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het mosselfestival 'Zilte Zin’ op 29, 30 en 31 juli 2016 op het Ambachtcluster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04</meta:user-defined>
    <meta:user-defined meta:name="OVERHEIDop.GmbID/DC.identifier">gmb-2016-973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R 35</meta:user-defined>
    <meta:user-defined meta:name="OVERHEIDop.woonplaats">Veenhuizen</meta:user-defined>
    <meta:user-defined meta:name="OVERHEIDop.straatnaam">Ir. Mentrop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85 561072</meta:user-defined>
    <meta:user-defined meta:name="OVERHEIDop.versieInformatie"/>
  </office:meta>
</office:document-meta>
</file>