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39, Heijen: het verbouwen van een bedrijfswoning/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bouwen van een bedrijfswoning/appartement aan de Hoofdstraat 39 in Heijen (2016-0576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1 jul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9730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0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0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39, Heijen: het verbouwen van een bedrijfswoning/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303</meta:user-defined>
    <meta:user-defined meta:name="OVERHEIDop.GmbID/DC.identifier">gmb-2016-97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AB 39</meta:user-defined>
    <meta:user-defined meta:name="OVERHEIDop.woonplaats">Heijen</meta:user-defined>
    <meta:user-defined meta:name="OVERHEIDop.straatnaam">Hoofd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837 409562</meta:user-defined>
    <meta:user-defined meta:name="OVERHEIDop.versieInformatie"/>
  </office:meta>
</office:document-meta>
</file>