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openluchtspelen op 26, 27, 30 en 31 augustus in de Pastorietuin te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openluchtspelen op 26, 27, 30 en 31 augustus in de Pastorietuin te Roderwolde.</text:p>
            <text:p text:style-name="common-al">Datum verlening: 11 jul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730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openluchtspelen op 26, 27, 30 en 31 augustus in de Pastorietuin te Rod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300</meta:user-defined>
    <meta:user-defined meta:name="OVERHEIDop.GmbID/DC.identifier">gmb-2016-973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TH 15</meta:user-defined>
    <meta:user-defined meta:name="OVERHEIDop.woonplaats">Roderwolde</meta:user-defined>
    <meta:user-defined meta:name="OVERHEIDop.straatnaam">Hansenkam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405 576322</meta:user-defined>
    <meta:user-defined meta:name="OVERHEIDop.versieInformatie"/>
  </office:meta>
</office:document-meta>
</file>