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Mw. Kuipers-Rietbergplein (bij nr.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Mw. Kuipers-Rietbergplein (bij nr. 1)</text:p>
            <text:p text:style-name="common-al">Voor: kappen van 1 loofboom</text:p>
            <text:p text:style-name="common-al">Datum ontvangst: 25 januari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73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3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kapmelding Mw. Kuipers-Rietbergplein (bij nr.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9730</meta:user-defined>
    <meta:user-defined meta:name="OVERHEIDop.GmbID/DC.identifier">gmb-2016-97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Mevrouw Kuipers-Rietbergplei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41 443512</meta:user-defined>
    <meta:user-defined meta:name="OVERHEIDop.versieInformatie"/>
  </office:meta>
</office:document-meta>
</file>