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Tour de L1mbo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Tour de L1mbourg  20 juli 2016 van 10.00 uur tot 19.30 uur op de Markt in Gennep (2016-0509).</text:p>
            <text:p text:style-name="tussenkopcur">
            <text:span text:style-name="nadrukvet">Verzen</text:span>
            <text:span text:style-name="nadrukvet">d</text:span>
            <text:span text:style-name="nadrukvet">datum</text:span>
          </text:p>
            <text:p text:style-name="common-al">Dit besluit is verzonden op: 11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9729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nnep: Tour de L1mbo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96</meta:user-defined>
    <meta:user-defined meta:name="OVERHEIDop.GmbID/DC.identifier">gmb-2016-972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