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Horeca- en exploitatievergunning paviljoen T.V. De Hopbel,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een (nieuwe) horeca- en een exploitatievergunning te verlenen aan het bestuur van TV De Hopbel ten behoeve van het paviljoen van de vereniging aan de Rooiseheide 12 te Schijndel. Ontwerpen voor deze vergunningen hebben van 3 mei tot en met 13 juni 2016 ter inzage gelegen. Gedurende deze termijn is geen enkele zienswijze over de ontwerpen gegeven.</text:p>
            <text:p text:style-name="tussenkopcur">
            <text:span text:style-name="nadrukvet">
              <text:span text:style-name="nadrukcur">Ter inzage</text:span>
            </text:span>
          </text:p>
            <text:p text:style-name="common-al">Voor het inzien van de horeca- en exploitatievergunning en andere relevante stukken, kunt u van dinsdag 19 juli tot en met maandag 29 augustus 2016, tijdens de openingstijden van het gemeentehuis terecht bij het cluster Algemeen Juridische Zaken. Op verzoek kunt u tegen betaling een kopie krijgen. De kosten voor kopieën staan in de Legesverordening 2016.</text:p>
            <text:p text:style-name="tussenkopcur">
            <text:span text:style-name="nadrukvet">Beroep</text:span>
          </text:p>
            <text:p text:style-name="common-al">Belanghebbenden, die kunnen aantonen dat zij redelijkerwijs niet in de gelegenheid waren een zienswijze te geven op de ontwerpen, kunnen als zij het niet eens zijn met deze besluiten, binnen zes weken na de datum van deze bekendmaking een beroepschrift indienen. Dit richt u aan de rechtbank Oost-Brabant, sector bestuursrecht, Postbus 90125, 5200 MA 's-Hertogenbosch.</text:p>
            <text:p text:style-name="common-al">Hierin vermeldt u in ieder geval:</text:p>
            <text:list text:style-name="id1-3-2-1-1-7">
              <text:list-item text:style-override="id1-3-2-1-1-7-1">
                <text:number>•</text:number>
                <text:p text:style-name="al">uw naam;</text:p>
              </text:list-item>
              <text:list-item text:style-override="id1-3-2-1-1-7-2">
                <text:number>•</text:number>
                <text:p text:style-name="al">uw adres;</text:p>
              </text:list-item>
              <text:list-item text:style-override="id1-3-2-1-1-7-3">
                <text:number>•</text:number>
                <text:p text:style-name="al">een omschrijving van het besluit;</text:p>
              </text:list-item>
              <text:list-item text:style-override="id1-3-2-1-1-7-4">
                <text:number>•</text:number>
                <text:p text:style-name="al">de motivering van uw zienswijze;</text:p>
              </text:list-item>
              <text:list-item text:style-override="id1-3-2-1-1-7-5">
                <text:number>•</text:number>
                <text:p text:style-name="al">de datum;</text:p>
              </text:list-item>
              <text:list-item text:style-override="id1-3-2-1-1-7-6">
                <text:number>•</text:number>
                <text:p text:style-name="al">uw handtekening.</text:p>
              </text:list-item>
            </text:list>
            <text:p text:style-name="common-al">In spoedeisende gevallen kunt u gelijktijdig de president van de rechtbank Oost-Brabant verzoeken om een voorlopige voorziening te treffen. Hiervoor brengt de rechtbank u kosten in rekening.</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9729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en exploitatievergunning paviljoen T.V. De Hopbel, Rooiseheide 12 te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93</meta:user-defined>
    <meta:user-defined meta:name="OVERHEIDop.GmbID/DC.identifier">gmb-2016-97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SG 12</meta:user-defined>
    <meta:user-defined meta:name="OVERHEIDop.woonplaats">Schijndel</meta:user-defined>
    <meta:user-defined meta:name="OVERHEIDop.straatnaam">Rooiseheide</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9057 401807</meta:user-defined>
    <meta:user-defined meta:name="OVERHEIDop.versieInformatie"/>
  </office:meta>
</office:document-meta>
</file>