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119 bomen van verschillende soorten, Spoorsingel, tussen NS station Vlaardingen Oost en de Oosthavenkade, 3134 XS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119 bomen van verschillende soorten   </text:p>
            <text:p text:style-name="common-al">Locatie: Spoorsingel, tussen NS station Vlaardingen Oost en de Oosthavenkade, 3134XS.</text:p>
            <text:p text:style-name="common-al">Kenmerk: OVXINR-3713</text:p>
            <text:p text:style-name="common-al">Type aanvraag: omgevingsvergunning regulier</text:p>
            <text:p text:style-name="common-al">Datum ontvangst: 8 juni 2016</text:p>
            <text:p text:style-name="common-al">Datum beschikking: 12 juli 2016</text:p>
            <text:p text:style-name="common-al">Besluit is verzonden op: 12 juli 2016</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97292</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92</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92</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119 bomen van verschillende soorten, Spoorsingel, tussen NS station Vlaardingen Oost en de Oosthavenkade, 3134 XS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292</meta:user-defined>
    <meta:user-defined meta:name="OVERHEIDop.GmbID/DC.identifier">gmb-2016-97292</meta:user-defined>
    <meta:user-defined meta:name="OVERHEID.TaxonomieBeleidsagenda/OVERHEID.category">Natuur en milieu | Organisatie en beleid</meta:user-defined>
    <meta:user-defined meta:name="OVERHEIDop.referentienummer">OVXINR-3713</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meta:user-defined>
    <meta:user-defined meta:name="OVERHEIDop.woonplaats">Vlaardingen</meta:user-defined>
    <meta:user-defined meta:name="OVERHEIDop.straatnaam">Spoor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Steunberm Hoekse lijn|exb-2016-24162</meta:user-defined>
    <meta:user-defined meta:name="OVERHEID.EPSG28992/DC.spatial">84090 435930</meta:user-defined>
    <meta:user-defined meta:name="OVERHEIDop.versieInformatie"/>
  </office:meta>
</office:document-meta>
</file>