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erschillende activiteiten voor kinderen op het schoolplein van PCBS de Ruigenhil aan de Prinses Christinastraat 19 in Willemstad (Helwijk) waaronder diverse sport- en spelavonden en de Kindervakantie speelweek van 27 juli 2016 tot en met 3 september 2016 (verzonden 14 juli 2016)</text:p>
              </text:list-item>
              <text:list-item text:style-override="id1-3-2-1-1-3-2">
                <text:number>2.</text:number>
                <text:p text:style-name="al">Het houden van een Kersendag op de Zuijlenhoeve aan de Kreekweg 1 in Heiningen op 24 juli 2016 van 10:00 uur tot 16:00 uur (verzonden 14 juli 2016)</text:p>
              </text:list-item>
              <text:list-item text:style-override="id1-3-2-1-1-3-3">
                <text:number>3.</text:number>
                <text:p text:style-name="al">Het houden van een “Kers diner” op de Zuijlenhoeve aan de Kreekweg 1 in Heijningen op 13 augustus 2016 van 18:00 uur tot 23:00 uur (verzonden 14 juli 2016)</text:p>
              </text:list-item>
              <text:list-item text:style-override="id1-3-2-1-1-3-4">
                <text:number>4.</text:number>
                <text:p text:style-name="al">Het houden van een rommelmarkt in de R.K. Kerk aan de Molenstraat 26 in Fijnaart op 27 augustus 2016 van 09:00 uur tot 16:30 uur (verzonden 14 juli 2016)</text:p>
              </text:list-item>
              <text:list-item text:style-override="id1-3-2-1-1-3-5">
                <text:number>5.</text:number>
                <text:p text:style-name="al">Het houden van een Openlucht viering op het plein voor de R.K. Kerk aan de Molenstraat 26 in Fijnaart op 2 augustus 2016 van 19:00 uur tot 20:30 uur (verzonden 14 juli 2016)</text:p>
              </text:list-item>
              <text:list-item text:style-override="id1-3-2-1-1-3-6">
                <text:number>6.</text:number>
                <text:p text:style-name="al">Het houden van een reünie bij PCBS de Singel aan de Singel 1 in Willemstad op 17 september 2016 van 13:00 uur tot 18:00 uur (verzonden 14 juli 2016) </text:p>
              </text:list-item>
            </text:list>
            <text:p text:style-name="common-al"/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9729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9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9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290</meta:user-defined>
    <meta:user-defined meta:name="OVERHEIDop.GmbID/DC.identifier">gmb-2016-97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HN 19</meta:user-defined>
    <meta:user-defined meta:name="OVERHEIDop.woonplaats">Willemstad</meta:user-defined>
    <meta:user-defined meta:name="OVERHEIDop.straatnaam">Prinses Christinastraat</meta:user-defined>
    <meta:user-defined meta:name="OVERHEID.PostcodeHuisnummer/OVERHEIDop.postcodeHuisnummer">4794ST 1</meta:user-defined>
    <meta:user-defined meta:name="OVERHEIDop.woonplaats">Heijningen</meta:user-defined>
    <meta:user-defined meta:name="OVERHEIDop.straatnaam">Kreekweg</meta:user-defined>
    <meta:user-defined meta:name="OVERHEID.PostcodeHuisnummer/OVERHEIDop.postcodeHuisnummer">4793EG 2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7BJ 1</meta:user-defined>
    <meta:user-defined meta:name="OVERHEIDop.straatnaam">Singel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8829 410164</meta:user-defined>
    <meta:user-defined meta:name="OVERHEID.EPSG28992/DC.spatial">86666 407297</meta:user-defined>
    <meta:user-defined meta:name="OVERHEID.EPSG28992/DC.spatial">86666 407297</meta:user-defined>
    <meta:user-defined meta:name="OVERHEID.EPSG28992/DC.spatial">91098 405603</meta:user-defined>
    <meta:user-defined meta:name="OVERHEID.EPSG28992/DC.spatial">91098 405603</meta:user-defined>
    <meta:user-defined meta:name="OVERHEID.EPSG28992/DC.spatial">89590 411622</meta:user-defined>
    <meta:user-defined meta:name="OVERHEIDop.versieInformatie"/>
  </office:meta>
</office:document-meta>
</file>