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 De Watertoren, Van Linden van den Heuvellweg 2-B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tijdelijke exploitatievergunning heeft verleend voor:</text:p>
            <text:p text:style-name="common-al"/>
            <text:p text:style-name="common-al">De Watertoren</text:p>
            <text:p text:style-name="common-al">Adres: Van Linden van den Heuvellweg 2-B</text:p>
            <text:p text:style-name="common-al">Aanvrager: de heer E.M.H.M. Schenkels </text:p>
            <text:p text:style-name="common-al">Verzonden: 11 juli 2016 </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Burgerzaken, Beheer en Ontwikkeling telefoonnummer: 010-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728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Exploitatievergunning, De Watertoren, Van Linden van den Heuvellweg 2-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88</meta:user-defined>
    <meta:user-defined meta:name="OVERHEIDop.GmbID/DC.identifier">gmb-2016-972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52 436644</meta:user-defined>
    <meta:user-defined meta:name="OVERHEIDop.versieInformatie"/>
  </office:meta>
</office:document-meta>
</file>