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Kasteellaan 14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/>
            <text:p text:style-name="common-al">Kasteellaan 14a, 6602 DE Wijchen, drank- en horecavergunning, 14 jul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728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Kasteellaan 14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287</meta:user-defined>
    <meta:user-defined meta:name="OVERHEIDop.GmbID/DC.identifier">gmb-2016-97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E 14a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487 424396</meta:user-defined>
    <meta:user-defined meta:name="OVERHEIDop.versieInformatie"/>
  </office:meta>
</office:document-meta>
</file>