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asteellaan 14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/>
            <text:p text:style-name="common-al">Kasteellaan 14a, 6602 DE Wijchen, terrasvergunning ten behoeve van de Daemes, 14 juli 2016. 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het college van burgemeester en wethouders, kunnen u en andere belanghebbenden <text:span text:style-name="nadrukvet">binnen zes weken nadat het besluit is verzonden</text:span> bezwaar maken tegen het besluit.</text:p>
            <text:p text:style-name="common-al"/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9728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Kasteellaan 14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285</meta:user-defined>
    <meta:user-defined meta:name="OVERHEIDop.GmbID/DC.identifier">gmb-2016-97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DE 14a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487 424396</meta:user-defined>
    <meta:user-defined meta:name="OVERHEIDop.versieInformatie"/>
  </office:meta>
</office:document-meta>
</file>