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orlopige Exploitatievergunning, Wijnbar Centraal, Westhavenplaats 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Wijnbar Centraal</text:p>
            <text:p text:style-name="common-al">Adres: Westhavenplaats 34 in Vlaardingen</text:p>
            <text:p text:style-name="common-al">Aanvrager: de heer M.J. van Hattem</text:p>
            <text:p text:style-name="common-al">Verzonden: 11 jul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Burgerzaken, Beheer en Ontwikkeling telefoonnummer: 010-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28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oorlopige Exploitatievergunning, Wijnbar Centraal, Westhavenplaats 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84</meta:user-defined>
    <meta:user-defined meta:name="OVERHEIDop.GmbID/DC.identifier">gmb-2016-97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T 34</meta:user-defined>
    <meta:user-defined meta:name="OVERHEIDop.woonplaats">Vlaardingen</meta:user-defined>
    <meta:user-defined meta:name="OVERHEIDop.straatnaam">Westhaven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94 436113</meta:user-defined>
    <meta:user-defined meta:name="OVERHEIDop.versieInformatie"/>
  </office:meta>
</office:document-meta>
</file>