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en, 1861 PE, op aanvraag van Stichting De Vier Gebroeders, het organiseren van “Zomer aan de Roosloot” in de periode van 8 juli tot en met 21 augustus 2016 op de Voert 18A in Bergen (verzenddatum besluit 1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2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rgen, 1861 PE, op aanvraag van Stichting De Vier Gebroeders, het organiseren van “Zomer aan de Roosloot” in de periode van 8 juli tot en met 21 augustus 2016 op de Voert 18A in Bergen (verzenddatum besluit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80</meta:user-defined>
    <meta:user-defined meta:name="OVERHEIDop.GmbID/DC.identifier">gmb-2016-972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eta:user-defined>
    <meta:user-defined meta:name="OVERHEIDop.woonplaats">Bergen</meta:user-defined>
    <meta:user-defined meta:name="OVERHEIDop.straatnaam">Voer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032 519372</meta:user-defined>
    <meta:user-defined meta:name="OVERHEIDop.versieInformatie"/>
  </office:meta>
</office:document-meta>
</file>