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rdeauxstraat 77, 2711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rdeauxstraat 77, 2711 CL Zoetermeer, het plaatsen van een dakkapel, WB20160043 (ontvangen d.d. 22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ordeauxstraat 77, 2711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28</meta:user-defined>
    <meta:user-defined meta:name="OVERHEIDop.GmbID/DC.identifier">gmb-2016-9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L 77</meta:user-defined>
    <meta:user-defined meta:name="OVERHEIDop.woonplaats">Zoetermeer</meta:user-defined>
    <meta:user-defined meta:name="OVERHEIDop.straatnaam">Bordeaux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08 452769</meta:user-defined>
    <meta:user-defined meta:name="OVERHEIDop.versieInformatie"/>
  </office:meta>
</office:document-meta>
</file>