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en aan Zee, 1865 BB, op aanvraag van Derp Bikers het organiseren van een Derp Bikers Beachrace op 22 oktober 2016 van Castricum naar Bergen aan Zee.(verzenddatum besluit 1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rgen aan Zee, 1865 BB, op aanvraag van Derp Bikers het organiseren van een Derp Bikers Beachrace op 22 oktober 2016 van Castricum naar Bergen aan Zee.(verzenddatum besluit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78</meta:user-defined>
    <meta:user-defined meta:name="OVERHEIDop.GmbID/DC.identifier">gmb-2016-972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5</meta:user-defined>
    <meta:user-defined meta:name="OVERHEIDop.woonplaats">Bergen aan Zee</meta:user-defined>
    <meta:user-defined meta:name="OVERHEIDop.straatnaam">C.F. Zeiler boulevard</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758 519841</meta:user-defined>
    <meta:user-defined meta:name="OVERHEIDop.versieInformatie"/>
  </office:meta>
</office:document-meta>
</file>