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rgen, 1861 PD, op aanvraag van Gasterij ’t Woud, het organiseren van een Wildproeverij in ’t Woud in Bergen op 16 oktober 2016 (verzenddatum besluit 7 juli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9727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7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7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ergen, 1861 PD, op aanvraag van Gasterij ’t Woud, het organiseren van een Wildproeverij in ’t Woud in Bergen op 16 oktober 2016 (verzenddatum besluit 7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276</meta:user-defined>
    <meta:user-defined meta:name="OVERHEIDop.GmbID/DC.identifier">gmb-2016-9727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PD</meta:user-defined>
    <meta:user-defined meta:name="OVERHEIDop.woonplaats">Bergen</meta:user-defined>
    <meta:user-defined meta:name="OVERHEIDop.straatnaam">Heren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5727 517585</meta:user-defined>
    <meta:user-defined meta:name="OVERHEIDop.versieInformatie"/>
  </office:meta>
</office:document-meta>
</file>