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gmond aan Zee, 1931AJ, op aanvraag van de Stichting Johan Maasbach Wereldzending, het organiseren van het evenement openlucht actie Egmond aan Zee op 3 en 4 augustus 2016, bij de boot van Nijntje ,Westeinde in Egmond aan Zee (verzenddatum besluit 12 juli 2016).</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 van Bergen. Binnen zes weken na datum van verzending van het besluit, kunnen belanghebbenden een bezwaarschrift indienen bij het college van Bergen. De datum van verzending staat bij het besluit/de besluiten.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97273</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273</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273</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Egmond aan Zee, 1931AJ, op aanvraag van de Stichting Johan Maasbach Wereldzending, het organiseren van het evenement openlucht actie Egmond aan Zee op 3 en 4 augustus 2016, bij de boot van Nijntje ,Westeinde in Egmond aan Zee (verzenddatum besluit 12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7273</meta:user-defined>
    <meta:user-defined meta:name="OVERHEIDop.GmbID/DC.identifier">gmb-2016-9727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931AZ 7</meta:user-defined>
    <meta:user-defined meta:name="OVERHEIDop.woonplaats">Egmond aan Zee</meta:user-defined>
    <meta:user-defined meta:name="OVERHEIDop.straatnaam">Strand Egmond aan Zee</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3060 514769</meta:user-defined>
    <meta:user-defined meta:name="OVERHEIDop.versieInformatie"/>
  </office:meta>
</office:document-meta>
</file>