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Achter Collinsland 14, N52 3.214, E4 27.89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chter Collinsland 14, Zoetermeer, coördinaten: N52 3.214, E4 27.898, het kappen van een boom, WB20160030 (ontvangen d.d. 18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27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2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2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, Achter Collinsland 14, N52 3.214, E4 27.89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27</meta:user-defined>
    <meta:user-defined meta:name="OVERHEIDop.GmbID/DC.identifier">gmb-2016-97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CH 13</meta:user-defined>
    <meta:user-defined meta:name="OVERHEIDop.woonplaats">Zoetermeer</meta:user-defined>
    <meta:user-defined meta:name="OVERHEIDop.straatnaam">Collinsl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709 452084</meta:user-defined>
    <meta:user-defined meta:name="OVERHEIDop.versieInformatie"/>
  </office:meta>
</office:document-meta>
</file>