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ergen, 1861 LK, op aanvraag van Stichting Rondje Bergen, het organiseren van de hardloopwedstrijd Rondje Bergen op zondag 2 oktober 2016.(verzenddatum besluit 13 jul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726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6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6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ergen, 1861 LK, op aanvraag van Stichting Rondje Bergen, het organiseren van de hardloopwedstrijd Rondje Bergen op zondag 2 oktober 2016.(verzenddatum besluit 13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269</meta:user-defined>
    <meta:user-defined meta:name="OVERHEIDop.GmbID/DC.identifier">gmb-2016-972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LK 13f</meta:user-defined>
    <meta:user-defined meta:name="OVERHEIDop.woonplaats">Bergen</meta:user-defined>
    <meta:user-defined meta:name="OVERHEIDop.straatnaam">Ruïnelaan</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529 520230</meta:user-defined>
    <meta:user-defined meta:name="OVERHEIDop.versieInformatie"/>
  </office:meta>
</office:document-meta>
</file>