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ergen aan Zee, 1862 VJ, op aanvraag van Stichting Breaking the Waves, het organiseren van een festival ‘Breaking the Waves’ op het strand bij paviljoen Uit de Kunst in Bergen aan Zee op zaterdag 20 augustus 2016.(verzenddatum besluit 13 juli 2016).</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9726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6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6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ergen aan Zee, 1862 VJ, op aanvraag van Stichting Breaking the Waves, het organiseren van een festival ‘Breaking the Waves’ op het strand bij paviljoen Uit de Kunst in Bergen aan Zee op zaterdag 20 augustus 2016.(verzenddatum besluit 13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268</meta:user-defined>
    <meta:user-defined meta:name="OVERHEIDop.GmbID/DC.identifier">gmb-2016-9726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2VJ 16</meta:user-defined>
    <meta:user-defined meta:name="OVERHEIDop.woonplaats">Bergen</meta:user-defined>
    <meta:user-defined meta:name="OVERHEIDop.straatnaam">Matthieu Wiegman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9724 519938</meta:user-defined>
    <meta:user-defined meta:name="OVERHEIDop.versieInformatie"/>
  </office:meta>
</office:document-meta>
</file>