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Boulevard 73, 1931CZ, Egmond aan Zee, het aanbrengen van een sectionaaldeur in de kelderwand van een in aanbouw zijnde woning, 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Boulevard 73, 1931CZ, Egmond aan Zee, het aanbrengen van een sectionaaldeur in de kelderwand van een in aanbouw zijnde woning, 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66</meta:user-defined>
    <meta:user-defined meta:name="OVERHEIDop.GmbID/DC.identifier">gmb-2016-9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77 515340</meta:user-defined>
    <meta:user-defined meta:name="OVERHEIDop.versieInformatie"/>
  </office:meta>
</office:document-meta>
</file>