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van Reenenpark 9, 1861EK, Bergen (NH), het uitbreiden van een woning en het verbouwen van een zomerwoning,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6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van Reenenpark 9, 1861EK, Bergen (NH), het uitbreiden van een woning en het verbouwen van een zomerwoning,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65</meta:user-defined>
    <meta:user-defined meta:name="OVERHEIDop.GmbID/DC.identifier">gmb-2016-9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K 15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94 520532</meta:user-defined>
    <meta:user-defined meta:name="OVERHEIDop.versieInformatie"/>
  </office:meta>
</office:document-meta>
</file>