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uur en verleende ontheffing schenktijden t.b.v. het KNLTB Open Tennistoernooi bij Tennisvereniging Hoog-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4 juli 2016 een ontheffing sluitingsuur en een ontheffing schenktijden zijn verzonden aan Tennisverenging Hoog-Op. De looptijd van de ontheffingen is van 13 tot en met 18 september 2016.</text:p>
            <text:p text:style-name="common-al"/>
            <text:p text:style-name="common-al">Mogelijkheid van bezwaar</text:p>
            <text:p text:style-name="common-al">Tegen de besluiten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9726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6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sluitingsuur en verleende ontheffing schenktijden t.b.v. het KNLTB Open Tennistoernooi bij Tennisvereniging Hoog-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264</meta:user-defined>
    <meta:user-defined meta:name="OVERHEIDop.GmbID/DC.identifier">gmb-2016-97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</meta:user-defined>
    <meta:user-defined meta:name="OVERHEIDop.woonplaats">Opmeer</meta:user-defined>
    <meta:user-defined meta:name="OVERHEIDop.straatnaam">De Weijver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396 524682</meta:user-defined>
    <meta:user-defined meta:name="OVERHEIDop.versieInformatie"/>
  </office:meta>
</office:document-meta>
</file>