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2-3">
      <text:list-level-style-bullet text:bullet-char="-" text:level="1">
        <style:list-level-properties text:min-label-width="10mm"/>
      </text:list-level-style-bullet>
    </text:list-style>
    <text:list-style style:name="id1-3-2-2-3-4-1-4-2-3-1">
      <text:list-level-style-bullet text:bullet-char="-" text:level="1">
        <style:list-level-properties text:min-label-width="10mm"/>
      </text:list-level-style-bullet>
    </text:list-style>
    <text:list-style style:name="id1-3-2-2-3-4-1-4-2-3-2">
      <text:list-level-style-bullet text:bullet-char="-" text:level="1">
        <style:list-level-properties text:min-label-width="10mm"/>
      </text:list-level-style-bullet>
    </text:list-style>
    <text:list-style style:name="id1-3-2-2-3-4-1-4-2-3-3">
      <text:list-level-style-bullet text:bullet-char="-" text:level="1">
        <style:list-level-properties text:min-label-width="10mm"/>
      </text:list-level-style-bullet>
    </text:list-style>
    <text:list-style style:name="id1-3-2-2-3-4-1-4-2-3-4">
      <text:list-level-style-bullet text:bullet-char="-" text:level="1">
        <style:list-level-properties text:min-label-width="10mm"/>
      </text:list-level-style-bullet>
    </text:list-style>
    <text:list-style style:name="id1-3-2-2-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bij plaatsing van objecten op openbare plaatsen (artikel 2:10, derde lid, van de Algemene plaatselijke verordening (Ap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vet">Bouwobjecten</text:span>
          </text:p>
          </text:section>
          <text:section text:name="artikel_id1-3-2-2-2" text:style-name="artikel">
            <text:p text:style-name="artikel_kop_titel"><text:span text:style-name="artikel_kop_label">Artikel</text:span> <text:span text:style-name="artikel_kop_nr">1</text:span> Definitie bouwobject</text:p>
            <text:p text:style-name="al">In deze nadere regels wordt verstaan onder bouwobject: </text:p>
            <text:p text:style-name="al">(verplaatsbaar) materiaal en/of materieel, zoals bijvoorbeeld steigers, puinbakken, containers, keetcontainers, verhuisliften, pompinstallaties, eco-toiletten, stenen, cement, zand en tegels.</text:p>
            <text:p text:style-name="al"/>
          </text:section>
          <text:section text:name="artikel_id1-3-2-2-3" text:style-name="artikel">
            <text:p text:style-name="artikel_kop_titel"><text:span text:style-name="artikel_kop_label">Artikel</text:span> <text:span text:style-name="artikel_kop_nr">2</text:span> Criteria plaatsen van bouwobjecten</text:p>
            <text:p text:style-name="al">Het is toegestaan bouwobjecten te plaatsen indien wordt voldaan aan elk van de volgende voorwaarden:</text:p>
            <text:p text:style-name="al"/>
            <text:list text:style-name="id1-3-2-2-3-4">
              <text:list-item text:style-override="id1-3-2-2-3-4-1">
                <text:number>1.</text:number>
                <text:p text:style-name="al">Het bouwobject levert geen gevaar op voor het doelmatig en veilig gebruik van de weg. </text:p>
                <text:p text:style-name="al">Hiervan is in ieder geval sprake als:</text:p>
                <text:list text:style-name="id1-3-2-2-3-4-1-4">
                  <text:list-item text:style-override="id1-3-2-2-3-4-1-4-1">
                    <text:number>a.</text:number>
                    <text:p text:style-name="al">Op het trottoir een vrije doorgang in een recht doorgaande lijn van ten minste 1,5 meter breed is gewaarborgd voor voetgangers en rolstoelgebruikers;</text:p>
                  </text:list-item>
                  <text:list-item text:style-override="id1-3-2-2-3-4-1-4-2">
                    <text:number>b.</text:number>
                    <text:p text:style-name="al">op de weg er altijd een vrije en onbelemmerde doorgang voor hulpdiensten is van:</text:p>
                    <text:list text:style-name="id1-3-2-2-3-4-1-4-2-3">
                      <text:list-item text:style-override="id1-3-2-2-3-4-1-4-2-3-1">
                        <text:number>-</text:number>
                        <text:p text:style-name="al">3,5 meter op de rechte weg, </text:p>
                      </text:list-item>
                      <text:list-item text:style-override="id1-3-2-2-3-4-1-4-2-3-2">
                        <text:number>-</text:number>
                        <text:p text:style-name="al">4,5 meter in de bochten en </text:p>
                      </text:list-item>
                      <text:list-item text:style-override="id1-3-2-2-3-4-1-4-2-3-3">
                        <text:number>-</text:number>
                        <text:p text:style-name="al">4,2 meter boven de weg en</text:p>
                      </text:list-item>
                      <text:list-item text:style-override="id1-3-2-2-3-4-1-4-2-3-4">
                        <text:number>-</text:number>
                        <text:p text:style-name="al"/>
                      </text:list-item>
                    </text:list>
                  </text:list-item>
                  <text:list-item text:style-override="id1-3-2-2-3-4-1-4-3">
                    <text:number>c.</text:number>
                    <text:p text:style-name="al">de minimale afstand tussen een te plaatsen object en een kruispunt ten minste 15 meter is.</text:p>
                  </text:list-item>
                </text:list>
              </text:list-item>
              <text:list-item text:style-override="id1-3-2-2-3-4-2">
                <text:number>2.</text:number>
                <text:p text:style-name="al">Uitgangen en nooduitgangen moeten worden vrijgehouden.</text:p>
              </text:list-item>
              <text:list-item text:style-override="id1-3-2-2-3-4-3">
                <text:number>3.</text:number>
                <text:p text:style-name="al">Brandkranen en aansluitingen voor blusleidingen moeten worden vrijgehouden.</text:p>
              </text:list-item>
              <text:list-item text:style-override="id1-3-2-2-3-4-4">
                <text:number>4.</text:number>
                <text:p text:style-name="al">Het bouwobject brengt door de omvang of vormgeving, constructie, plaats van bevestiging of het beoogde gebruik geen schade toe aan de weg.</text:p>
              </text:list-item>
              <text:list-item text:style-override="id1-3-2-2-3-4-5">
                <text:number>5.</text:number>
                <text:p text:style-name="al">Het bouwobject vormt geen belemmering voor het beheer en onderhoud van de weg.</text:p>
              </text:list-item>
              <text:list-item text:style-override="id1-3-2-2-3-4-6">
                <text:number>6.</text:number>
                <text:p text:style-name="al">Het bouwobject levert geen overlast op voor gebruikers van in de nabijheid gelegen onroerende zaken.</text:p>
              </text:list-item>
              <text:list-item text:style-override="id1-3-2-2-3-4-7">
                <text:number>7.</text:number>
                <text:p text:style-name="al">Het bouwobject of het beoogde gebruik daarvan levert geen risico op voor de openbare orde en veiligheid.</text:p>
              </text:list-item>
              <text:list-item text:style-override="id1-3-2-2-3-4-8">
                <text:number>8.</text:number>
                <text:p text:style-name="al">Objecten dienen dusdanig geplaatst te worden dat zij het zicht op verkeer, verkeersborden en andere verkeersaanwijzingen niet belemmeren. Het is niet toegestaan om objecten te bevestigen aan verkeersborden, bewegwijzeringborden, bruggen, viaducten, lichtmasten of verkeerslichten.</text:p>
              </text:list-item>
              <text:list-item text:style-override="id1-3-2-2-3-4-9">
                <text:number>9.</text:number>
                <text:p text:style-name="al">Wortels van bomen mogen niet worden beschadigd.</text:p>
              </text:list-item>
              <text:list-item text:style-override="id1-3-2-2-3-4-10">
                <text:number>10.</text:number>
                <text:p text:style-name="al">Materialen worden zo opgeslagen, dat ze niet in het gemeentelijk riool kunnen komen.</text:p>
              </text:list-item>
              <text:list-item text:style-override="id1-3-2-2-3-4-11">
                <text:number>11.</text:number>
                <text:p text:style-name="al">Het is toegestaan tijdelijk maximaal 4 bouwobjecten te plaatsen indien de duur van de ingebruikname van een openbare plaats aaneensluitend niet langer dan 30 dagen bedraagt.</text:p>
              </text:list-item>
              <text:list-item text:style-override="id1-3-2-2-3-4-12">
                <text:number>12.</text:number>
                <text:p text:style-name="al">Bouwobjecten worden volgens de richtlijnen van de CROW publicatie 130 “Richtlijnen voor het markeren van onverlichte obstakels” geplaatst. </text:p>
              </text:list-item>
              <text:list-item text:style-override="id1-3-2-2-3-4-13">
                <text:number>13.</text:number>
                <text:p text:style-name="al">Het college wordt tenminste 5 werkdagen voorafgaand aan de plaatsing van de bouwobjecten in kennis gesteld met een digitale melding.</text:p>
                <text:p text:style-name="al"/>
              </text:list-item>
            </text:list>
            <text:p text:style-name="al">
            <text:span text:style-name="nadrukvet">Plantenbakken en banken</text:span>
          </text:p>
          </text:section>
          <text:section text:name="artikel_id1-3-2-2-4" text:style-name="artikel">
            <text:p text:style-name="artikel_kop_titel"><text:span text:style-name="artikel_kop_label">Artikel</text:span> <text:span text:style-name="artikel_kop_nr">3</text:span> Definities Plantenbakken, banken en geveltuin</text:p>
            <text:p text:style-name="al">In deze nadere regels wordt verstaan onder:</text:p>
            <text:list text:style-name="id1-3-2-2-4-3">
              <text:list-item text:style-override="id1-3-2-2-4-3-1">
                <text:number>1.</text:number>
                <text:p text:style-name="al">Plantenbakken en banken: hetgeen hieronder in het dagelijks verkeer wordt verstaan.</text:p>
              </text:list-item>
              <text:list-item text:style-override="id1-3-2-2-4-3-2">
                <text:number>2.</text:number>
                <text:p text:style-name="al">Geveltuin: een tegen de huisgevel aangelegd tuintje en/of plantenbak.</text:p>
                <text:p text:style-name="al"/>
              </text:list-item>
            </text:list>
          </text:section>
          <text:section text:name="artikel_id1-3-2-2-5" text:style-name="artikel">
            <text:p text:style-name="artikel_kop_titel"><text:span text:style-name="artikel_kop_label">Artikel</text:span> <text:span text:style-name="artikel_kop_nr">4</text:span> Criteria plaatsen van plantenbakken en banken</text:p>
            <text:p text:style-name="al">Het is toegestaan plantenbakken en banken te plaatsen op een openbare plaats indien wordt voldaan aan elk van de volgende voorwaarden:</text:p>
            <text:list text:style-name="id1-3-2-2-5-3">
              <text:list-item text:style-override="id1-3-2-2-5-3-1">
                <text:number>1.</text:number>
                <text:p text:style-name="al">De diepte van plantenbakken en banken bedraagt maximaal 1 meter. De toegestane diepte van een geveltuin c.q. plantenbak bedraagt maximaal 30 cm (oftewel een trottoirtegel), inclusief de opstaande rand.</text:p>
              </text:list-item>
              <text:list-item text:style-override="id1-3-2-2-5-3-2">
                <text:number>2.</text:number>
                <text:p text:style-name="al">De plantenbakken en banken mogen enkel aanwezig zijn op de openbare plaats ter hoogte van de gevel van eigen woning of bedrijfspand.</text:p>
              </text:list-item>
              <text:list-item text:style-override="id1-3-2-2-5-3-3">
                <text:number>3.</text:number>
                <text:p text:style-name="al">Een geveltuin is enkel toegestaan aan de voorzijde van woningen welke direct aan een openbare plaats grenzen.</text:p>
              </text:list-item>
              <text:list-item text:style-override="id1-3-2-2-5-3-4">
                <text:number>4.</text:number>
                <text:p text:style-name="al">De plantenbakken en banken mogen uitsluitend aanwezig zijn op de voor voetgangers bestemde delen van de openbare plaats.</text:p>
              </text:list-item>
              <text:list-item text:style-override="id1-3-2-2-5-3-5">
                <text:number>5.</text:number>
                <text:p text:style-name="al">Op het trottoir is een vrije doorgang in een recht doorgaande lijn van ten minste 1,5 meter breed gewaarborgd voor voetgangers en rolstoelgebruikers.</text:p>
              </text:list-item>
              <text:list-item text:style-override="id1-3-2-2-5-3-6">
                <text:number>6.</text:number>
                <text:p text:style-name="al">De minimale afstand tussen een te plaatsen object en een kruispunt dient ten minste 5 meter te zijn.</text:p>
              </text:list-item>
              <text:list-item text:style-override="id1-3-2-2-5-3-7">
                <text:number>7.</text:number>
                <text:p text:style-name="al">Uitgangen en nooduitgangen moeten worden vrijgehouden.</text:p>
              </text:list-item>
              <text:list-item text:style-override="id1-3-2-2-5-3-8">
                <text:number>8.</text:number>
                <text:p text:style-name="al">Brandkranen en aansluitingen voor blusleidingen moeten worden vrijgehouden.</text:p>
              </text:list-item>
              <text:list-item text:style-override="id1-3-2-2-5-3-9">
                <text:number>9.</text:number>
                <text:p text:style-name="al">Objecten dienen dusdanig geplaatst te worden dat zij het zicht op verkeer, verkeersborden en andere verkeersaanwijzingen niet belemmeren.</text:p>
              </text:list-item>
              <text:list-item text:style-override="id1-3-2-2-5-3-10">
                <text:number>10.</text:number>
                <text:p text:style-name="al">Plantenbakken en banken mogen niet worden verankerd in de grond of worden vastgemaakt aan gemeentelijke eigendommen.</text:p>
              </text:list-item>
              <text:list-item text:style-override="id1-3-2-2-5-3-11">
                <text:number>11.</text:number>
                <text:p text:style-name="al">Het college wordt tenminste 5 werkdagen voorafgaand aan de plaatsing van de plantenbak, bank of geveltuin in kennis gesteld met een digitale melding </text:p>
                <text:p text:style-name="al"/>
              </text:list-item>
            </text:list>
            <text:p text:style-name="al">
            <text:span text:style-name="nadrukvet">Uitstallingen</text:span>
          </text:p>
          </text:section>
          <text:section text:name="artikel_id1-3-2-2-6" text:style-name="artikel">
            <text:p text:style-name="artikel_kop_titel"><text:span text:style-name="artikel_kop_label">Artikel</text:span> <text:span text:style-name="artikel_kop_nr">5</text:span> Definitie uitstalling</text:p>
            <text:p text:style-name="al">In deze nadere regels wordt verstaan onder uitstalling: </text:p>
            <text:p text:style-name="al">een los voorwerp, geplaatst voor een pand op een openbare plaats, dat een onmiskenbare relatie heeft met de bedrijfsactiviteiten van de in dat pand gevestigde onderneming, waaronder tevens wordt verstaan:</text:p>
            <text:list text:style-name="id1-3-2-2-6-4">
              <text:list-item text:style-override="id1-3-2-2-6-4-1">
                <text:number>1.</text:number>
                <text:p text:style-name="al">reclame-uiting;</text:p>
              </text:list-item>
              <text:list-item text:style-override="id1-3-2-2-6-4-2">
                <text:number>2.</text:number>
                <text:p text:style-name="al">voorwerpen en stoffen die behoren tot het reguliere assortiment van een winkel;</text:p>
              </text:list-item>
              <text:list-item text:style-override="id1-3-2-2-6-4-3">
                <text:number>3.</text:number>
                <text:p text:style-name="al">uitstallingsmaterialen;</text:p>
              </text:list-item>
              <text:list-item text:style-override="id1-3-2-2-6-4-4">
                <text:number>4.</text:number>
                <text:p text:style-name="al">speelattracties.</text:p>
                <text:p text:style-name="al"/>
              </text:list-item>
            </text:list>
          </text:section>
          <text:section text:name="artikel_id1-3-2-2-7" text:style-name="artikel">
            <text:p text:style-name="artikel_kop_titel"><text:span text:style-name="artikel_kop_label">Artikel</text:span> <text:span text:style-name="artikel_kop_nr">6</text:span> Criteria plaatsen van uitstallingen</text:p>
            <text:p text:style-name="al">Voor criteria bij het plaatsen van uitstallingen worden de volgende gebieden onderscheiden<text:note text:id="noot_id1-3-2-2-7-2-1" text:note-class="footnote"><text:note-citation text:label=" 1 "> 1 </text:note-citation><text:note-body><text:p text:style-name="noot.al">Indeling van gebieden zoals de kaart in het Aanwijzingsbesluit (art. 2:10 lid 1 onder d, van de Apv), van openbare plaatsen als een gebied waarin geen voorwerpen geplaatst mogen worden (Reclame-uitingen Inverdan).</text:p></text:note-body></text:note>:</text:p>
            <text:p text:style-name="al"/>
            <text:p text:style-name="al">
            <text:span text:style-name="nadrukvet">Voetgangersgebied Zaandam Centrum</text:span>
          </text:p>
            <text:p text:style-name="al">Het is niet toegestaan uitstallingen te plaatsen in het voetgangersgebied Zaandam Centrum. Dit is vastgelegd in het Aanwijzingsbesluit (art. 2:10, eerste lid, onder d, van de Apv), van openbare plaatsen als een gebied waarin geen voorwerpen geplaatst mogen worden (Reclame-uitingen Inverdan).</text:p>
            <text:p text:style-name="al"/>
            <text:p text:style-name="al">
            <text:span text:style-name="nadrukvet">Gemengd gebied Zaandam Centrum</text:span>
          </text:p>
            <text:p text:style-name="al">Het is toegestaan een uitstalling te plaatsen indien wordt voldaan aan elk van de volgende voorwaarden:</text:p>
            <text:list text:style-name="id1-3-2-2-7-9">
              <text:list-item text:style-override="id1-3-2-2-7-9-1">
                <text:number>1.</text:number>
                <text:p text:style-name="al">De uitstalling mag uitsluitend aanwezig zijn ter hoogte van de eigen onderneming op voor voetgangers bestemde delen van de openbare plaats.</text:p>
              </text:list-item>
              <text:list-item text:style-override="id1-3-2-2-7-9-2">
                <text:number>2.</text:number>
                <text:p text:style-name="al">De uitstalling mag een strook van maximaal 1 meter langs en tegen de gevel in beslag nemen</text:p>
              </text:list-item>
              <text:list-item text:style-override="id1-3-2-2-7-9-3">
                <text:number>3.</text:number>
                <text:p text:style-name="al">Op het trottoir is een vrije doorgang in een recht doorgaande lijn van ten minste 1,5 meter breed gewaarborgd voor voetgangers en rolstoelgebruikers.</text:p>
              </text:list-item>
              <text:list-item text:style-override="id1-3-2-2-7-9-4">
                <text:number>4.</text:number>
                <text:p text:style-name="al">Per onderneming mag 1 reclame-uiting van maximaal 1 m<text:span text:style-name="sup">2</text:span> worden geplaatst.</text:p>
              </text:list-item>
              <text:list-item text:style-override="id1-3-2-2-7-9-5">
                <text:number>5.</text:number>
                <text:p text:style-name="al">De uitstalling is enkel aanwezig op de openbare plaats op tijden dat de in dat pand gevestigde onderneming voor het publiek geopend is.</text:p>
              </text:list-item>
              <text:list-item text:style-override="id1-3-2-2-7-9-6">
                <text:number>6.</text:number>
                <text:p text:style-name="al">Brandkranen en aansluitingen voor blusleidingen moeten worden vrijgehouden.</text:p>
              </text:list-item>
              <text:list-item text:style-override="id1-3-2-2-7-9-7">
                <text:number>7.</text:number>
                <text:p text:style-name="al">Het college wordt tenminste 5 werkdagen voorafgaand aan de plaatsing van de uitstalling in kennis gesteld met een digitale melding.</text:p>
                <text:p text:style-name="al"/>
              </text:list-item>
            </text:list>
            <text:p text:style-name="al">
            <text:span text:style-name="nadrukvet">Overige gebieden Zaanstad</text:span>
          </text:p>
            <text:p text:style-name="al">Het is toegestaan een uitstalling te plaatsen indien wordt voldaan aan elk van de volgende voorwaarden:</text:p>
            <text:list text:style-name="id1-3-2-2-7-12">
              <text:list-item text:style-override="id1-3-2-2-7-12-1">
                <text:number>1.</text:number>
                <text:p text:style-name="al">De uitstalling mag uitsluitend aanwezig zijn ter hoogte van de eigen onderneming op voor voetgangers bestemde delen van de openbare plaats.</text:p>
              </text:list-item>
              <text:list-item text:style-override="id1-3-2-2-7-12-2">
                <text:number>2.</text:number>
                <text:p text:style-name="al">Op het trottoir is een vrije doorgang in een recht doorgaande lijn van ten minste 1,5 meter breed gewaarborgd voor voetgangers en rolstoelgebruikers.</text:p>
              </text:list-item>
              <text:list-item text:style-override="id1-3-2-2-7-12-3">
                <text:number>3.</text:number>
                <text:p text:style-name="al">De uitstalling is enkel aanwezig op de openbare plaats op tijden dat de in dat pand gevestigde onderneming voor het publiek geopend is.</text:p>
              </text:list-item>
              <text:list-item text:style-override="id1-3-2-2-7-12-4">
                <text:number>4.</text:number>
                <text:p text:style-name="al">Brandkranen en aansluitingen voor blusleidingen moeten worden vrijgehouden.</text:p>
              </text:list-item>
              <text:list-item text:style-override="id1-3-2-2-7-12-5">
                <text:number>5.</text:number>
                <text:p text:style-name="al">Het college wordt tenminste 5 werkdagen voorafgaand aan de plaatsing van de uitstalling in kennis gesteld met een digitale melding </text:p>
                <text:p text:style-name="al"/>
              </text:list-item>
            </text:list>
            <text:p text:style-name="al">
            <text:span text:style-name="nadrukvet">Algemeen</text:span>
          </text:p>
          </text:section>
          <text:section text:name="artikel_id1-3-2-2-8" text:style-name="artikel">
            <text:p text:style-name="artikel_kop_titel"><text:span text:style-name="artikel_kop_label">Artikel</text:span> <text:span text:style-name="artikel_kop_nr">7</text:span> Opvolgen aanwijzingen</text:p>
            <text:p text:style-name="al">Door of namens het bestuursorgaan gegeven aanwijzingen in het kader van het algemeen belang, de openbare orde of veiligheid dienen strikt te worden opgevolgd. Deze aanwijzingen kunnen onder ander betrekking hebben op het geheel of gedeeltelijk verplaatsen dan wel verwijderen van de geplaatste objecten zonder dat de initiatiefnemer aanspraak kan maken op schadevergoeding.</text:p>
            <text:p text:style-name="al"/>
          </text:section>
          <text:section text:name="artikel_id1-3-2-2-9" text:style-name="artikel">
            <text:p text:style-name="artikel_kop_titel"><text:span text:style-name="artikel_kop_label">Artikel</text:span> <text:span text:style-name="artikel_kop_nr">8</text:span> Overtreding van de nadere regels</text:p>
            <text:p text:style-name="al">Bij overtreding treedt het college op door het opleggen van een last onder bestuursdwang met een uiterst korte begunstigingstermijn. De begunstigingstermijn bedraagt maximaal 24 uur vanaf het moment dat de overtreder over het voornemen tot handhaving is geïnformeerd. Indien de overtreder bij machte is de overtreding te beëindigen binnen een kortere termijn dan 24 uur, zal een navenant kortere begunstigingstermijn worden gegeven. De kosten van bestuursdwang worden ten laste van de overtreder gebracht.</text:p>
            <text:p text:style-name="al"/>
          </text:section>
          <text:section text:name="artikel_id1-3-2-2-10" text:style-name="artikel">
            <text:p text:style-name="artikel_kop_titel"><text:span text:style-name="artikel_kop_label">Artikel</text:span> <text:span text:style-name="artikel_kop_nr">9</text:span> Schade</text:p>
            <text:p text:style-name="al">Schade die is toegebracht aan gemeentelijke eigendommen als gevolg van de objecten zal door de gemeente voor rekening van de initiatiefnemer worden herst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9726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6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6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ij plaatsing van objecten op openbare plaatsen (artikel 2:10, derde lid, van de Algemene plaatselijke verordening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261</meta:user-defined>
    <meta:user-defined meta:name="OVERHEIDop.GmbID/DC.identifier">gmb-2016-97261</meta:user-defined>
    <meta:user-defined meta:name="OVERHEID.TaxonomieBeleidsagenda/OVERHEID.category">Openbare orde en veiligheid | Organisatie en beleid</meta:user-defined>
    <meta:user-defined meta:name="OVERHEID.Gemeente/DC.spatial">Zaanstad</meta:user-defined>
    <meta:user-defined meta:name="DC.source">;http://decentrale.regelgeving.overheid.nl/cvdr/xhtmloutput/Historie/Zaanstad/279742/279742_6.html</meta:user-defined>
    <meta:user-defined meta:name="OVERHEIDop.referentienummer">2016/67106</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op.versieInformatie"/>
  </office:meta>
</office:document-meta>
</file>